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C Am G7 C x2) - F C G7 C - C Am G7 (C - C)</text:p>
      <text:p>(Elle a mis sur le <text:span text:style-name="Measure_20__23_1">mur</text:span>, au dessus du bercea<text:span text:style-name="Measure_20__23_2">u</text:span></text:p>
      <text:p><text:s/>Une photo d'Arthu<text:span text:style-name="Measure_20__23_1">r R</text:span>im<text:span text:style-name="Measure_20__23_2">baud</text:span></text:p>
      <text:p><text:s/>Avec ses cheveux en bro<text:span text:style-name="Measure_20__23_1">sse, e</text:span>lle trouve qu'il est bea<text:span text:style-name="Measure_20__23_2">u</text:span></text:p>
      <text:p><text:s/>Dans la chambre du go<text:span text:style-name="Measure_20__23_1">sse, b</text:span>ra<text:span text:style-name="Measure_20__23_2">vo</text:span></text:p>
      <text:p><text:s/>Déjà les petits ange<text:span text:style-name="Measure_20__23_1">s, s</text:span>ur le papier pei<text:span text:style-name="Measure_20__23_2">nt</text:span> <text:s text:c="9"/>[Intro]</text:p>
      <text:p><text:s/>Je trouvais ça étra<text:span text:style-name="Measure_20__23_1">nge, j</text:span>e dis <text:span text:style-name="Measure_20__23_2">rien</text:span> <text:s text:c="9"/>C <text:s text:c="8"/>Am</text:p>
      <text:p><text:s/>Elle me font marre<text:span text:style-name="Measure_20__23_1">r, s</text:span>es idées loufoque<text:span text:style-name="Measure_20__23_2">s</text:span>) <text:s text:c="3"/>Dm&gt;C&gt;G7&gt;F G7-C</text:p>
      <text:p>Depuis qu'elle e<text:span text:style-name="Measure_20__23_1">st e</text:span>n <text:span text:style-name="Measure_20__23_2">cloque</text:span></text:p>
      <text:p><text:s text:c="51"/>[Couplet]</text:p>
      <text:p>(Elle se réveille la <text:span text:style-name="Measure_20__23_1">nuit</text:span>, veut bouffer des fraise<text:span text:style-name="Measure_20__23_2">s</text:span> <text:s text:c="5"/>(C)</text:p>
      <text:p><text:s/>Elle a des en<text:span text:style-name="Measure_20__23_1">vies</text:span> ba<text:span text:style-name="Measure_20__23_2">lèzes</text:span></text:p>
      <text:p><text:s/>Moi je suis au petits <text:span text:style-name="Measure_20__23_1">soins</text:span>, je me défonce en <text:span text:style-name="Measure_20__23_2">huit</text:span></text:p>
      <text:p><text:s/>Pour qu'elle manque de <text:span text:style-name="Measure_20__23_1">rien</text:span>, ma <text:span text:style-name="Measure_20__23_2">petite</text:span></text:p>
      <text:p><text:s/>C'est comme si je pis<text:span text:style-name="Measure_20__23_1">sais</text:span> dans un violonce<text:span text:style-name="Measure_20__23_2">lle</text:span> <text:s text:c="5"/>[Instru]</text:p>
      <text:p><text:s/>Comme si j'exis<text:span text:style-name="Measure_20__23_1">tais</text:span> plus pour <text:span text:style-name="Measure_20__23_2">elle</text:span> <text:s text:c="13"/>F Dm Em Am</text:p>
      <text:p><text:s/>Je me retrouve plant<text:span text:style-name="Measure_20__23_1">é, t</text:span>out seul dans mon <text:span text:style-name="Measure_20__23_2">froc</text:span>) F G7 C <text:s text:c="2"/>X</text:p>
      <text:p/>
      <text:p>(Le soir elle tri<text:span text:style-name="Measure_20__23_1">cote</text:span> en buvant de la vervei<text:span text:style-name="Measure_20__23_2">ne</text:span> <text:s text:c="4"/>[Couplet]</text:p>
      <text:p><text:s/>Moi, je démêle ses <text:span text:style-name="Measure_20__23_1">pelotes</text:span> de lai<text:span text:style-name="Measure_20__23_2">ne</text:span></text:p>
      <text:p><text:s/>Elle use les miroi<text:span text:style-name="Measure_20__23_1">rs à</text:span> se regarder deda<text:span text:style-name="Measure_20__23_2">ns</text:span></text:p>
      <text:p><text:s/>À se trouver biza<text:span text:style-name="Measure_20__23_1">rre, t</text:span>out le te<text:span text:style-name="Measure_20__23_2">mps</text:span></text:p>
      <text:p><text:s/>Je lui dis qu'elle est be<text:span text:style-name="Measure_20__23_1">lle c</text:span>omme un fruit trop mû<text:span text:style-name="Measure_20__23_2">r</text:span></text:p>
      <text:p><text:s/>Elle croit que je me fous d'e<text:span text:style-name="Measure_20__23_1">lle, c</text:span>'est <text:span text:style-name="Measure_20__23_2">sûr</text:span></text:p>
      <text:p><text:s/>Faut bien dire ce qui e<text:span text:style-name="Measure_20__23_1">st, m</text:span>oi aussi, je déblo<text:span text:style-name="Measure_20__23_2">que</text:span>) ═══════╗</text:p>
      <text:p><text:s text:c="50"/>║ <text:s text:c="2"/>En <text:s text:c="2"/>║</text:p>
      <text:p>(Faut que je retire mes grolle<text:span text:style-name="Measure_20__23_1">s</text:span> <text:s text:c="8"/>[Couplet] ║ Cloque ║</text:p>
      <text:p><text:s text:c="5"/>quand je rentre dans la cha<text:span text:style-name="Measure_20__23_2">mbre</text:span> <text:s text:c="9"/>(C) ║ Renaud ║</text:p>
      <text:p><text:s/>Du petit rossigno<text:span text:style-name="Measure_20__23_1">l q</text:span>u'elle cou<text:span text:style-name="Measure_20__23_2">ve</text:span> <text:s text:c="16"/>╚════════╝</text:p>
      <text:p><text:s/>C'est que son petit bonho<text:span text:style-name="Measure_20__23_1">mme q</text:span>ui arrive en décem<text:span text:style-name="Measure_20__23_2">bre</text:span></text:p>
      <text:p><text:s/>Elle le protège <text:span text:style-name="Measure_20__23_1">comme</text:span> une <text:span text:style-name="Measure_20__23_2">louve</text:span></text:p>
      <text:p><text:s/>Même le chat pépè<text:span text:style-name="Measure_20__23_1">re, e</text:span>lle en dit du ma<text:span text:style-name="Measure_20__23_2">l</text:span></text:p>
      <text:p><text:s/>Sous prétexte qu'il <text:span text:style-name="Measure_20__23_1">perd</text:span> ses <text:span text:style-name="Measure_20__23_2">poils</text:span></text:p>
      <text:p><text:s/>Elle veut plus le voir traî<text:span text:style-name="Measure_20__23_1">ner</text:span> autour du paddo<text:span text:style-name="Measure_20__23_2">ck</text:span>) <text:s/>[Instru]</text:p>
      <text:p/>
      <text:p>Quand je promène mes <text:span text:style-name="Measure_20__23_1">mains</text:span> de l'autre côté de son do<text:span text:style-name="Measure_20__23_2">s</text:span> [Cou-</text:p>
      <text:p>Je sens comme des coups de poi<text:span text:style-name="Measure_20__23_1">ng, ç</text:span>a bou<text:span text:style-name="Measure_20__23_2">ge</text:span> <text:s text:c="12"/>plet]</text:p>
      <text:p>Je lui dis t'es un jardi<text:span text:style-name="Measure_20__23_1">n, u</text:span>ne fleur, un ruissea<text:span text:style-name="Measure_20__23_2">u</text:span> <text:s text:c="2"/>(F</text:p>
      <text:p>Alors elle devie<text:span text:style-name="Measure_20__23_1">nt t</text:span>oute rou<text:span text:style-name="Measure_20__23_2">ge</text:span> <text:s text:c="22"/>G7-F C)</text:p>
      <text:p>Parfois ce qui me déso<text:span text:style-name="Measure_20__23_1">le, c</text:span>e qui me fait du chagri<text:span text:style-name="Measure_20__23_2">n</text:span></text:p>
      <text:p>Quand je regarde son ven<text:span text:style-name="Measure_20__23_1">tre e</text:span>t le <text:span text:style-name="Measure_20__23_2">mien</text:span></text:p>
      <text:p>C'est que même si je deve<text:span text:style-name="Measure_20__23_1">nais</text:span> pédé comme un <text:span text:style-name="Measure_20__23_2">phoque</text:span></text:p>
      <text:p>Moi je serai ja<text:span text:style-name="Measure_20__23_1">mais</text:span> en <text:span text:style-name="Measure_20__23_2">cloqu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rgane de Toi</meta:user-defined>
    <meta:user-defined meta:name="Year">1983</meta:user-defined>
  </office:meta>
</office:document-meta>
</file>